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P5" style:parent-style-name="Standard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widows="2" fo:orphans="2" fo:text-align="justify" fo:text-indent="0.4916in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«</text:span><text:span text:style-name="T3">Будьте осторожны! Интернет-мошенничество</text:span><text:span text:style-name="T4">»</text:span></text:p>
      <text:p text:style-name="P5"/>
      <text:p text:style-name="P6">Важнейшая проблема, с которой сталкиваются многие граждане – это дистанционное мошенничество, связанное с получением мошенниками удаленного доступа к банковской карте и интернет-мошенничеством. Довольно часто мошенники выдают себя за сотрудников банка.<text:s/>Под предлогом «сбоя в базе данных», «начисления бонусов», «подключения к социальной программе» или иных надуманных предлогов злоумышленники просят, а иногда даже требуют сообщить им реквизиты карты, код безопасности и одноразовый пароль. Получив необходимые сведения, мошенники списывают деньги со счета.</text:p>
      <text:p text:style-name="P7"/>
      <text:p text:style-name="P8">Помните! При звонке клиенту сотрудник банка никогда не просит сообщить ему реквизиты карты и совершать какие-либо операции с картой. Если вам позвонили из банка и интересуются вашей платежной картой, разумнее всего прекратить разговор и перезвонить в банк по официальному номеру контактного центра банка (номер телефона службы поддержки клиента указывается на оборотной стороне карты).</text:p>
      <text:p text:style-name="P9"/>
      <text:p text:style-name="P10">Мошенниками могут быть запрошены у жертвы следующие данные:</text:p>
      <text:p text:style-name="P11"/>
      <text:p text:style-name="P12">ПИН-код карты<text:s/>– четырехзначная комбинация цифр, выдаваемая в конверте одновременно с изготовленной банковской картой. Его можно изменить, обратившись в отделение банка или позвонив на горячую линию.</text:p>
      <text:p text:style-name="P13">Код безопасности (CVV2 или CVC2) – комбинация цифр, указанная на оборотной стороне карты, а именно: три крайние правые цифры, указанные после четырех последних цифр номера карты. Проверочный код необходим только для совершения платежей в интернете. При онлайн-оплате он вводится вместе с номером карты, именем держателя карты и<text:s/>сроком окончания действия карты.</text:p>
      <text:p text:style-name="P14">Одноразовый пароль банка для подтверждения оплаты онлайн – комбинация цифр, отправляемых банком в смс-сообщении или push-уведомлении для подтверждения операций с денежными средствами.</text:p>
      <text:p text:style-name="P15">Ни в коем случае не сообщайте ПИН-код,<text:s/>код безопасности или одноразовый пароль третьим лицам!!!</text:p>
      <text:p text:style-name="P16"/>
      <text:p text:style-name="P17">Никто, в том числе сотрудники банка, не вправе требовать от держателя карты сообщить ПИН-код или код безопасности!!!</text:p>
      <text:p text:style-name="P18"/>
      <text:p text:style-name="P19">Одним из самых распространенных видов интернет-мошенничества является так называемый «фишинг». Мошенники совершают определенные действия, направленные на получение доступа к денежным средствам на банковской карте потенциальной жертвы, при помощи почтовых рассылок от лица банка, содержащих в себе ссылки на страницы, являющиеся точными<text:s/>копиями официальных сайтов, на которых предлагается ввести данные карты для возможности дальнейшего ее использования.</text:p>
      <text:p text:style-name="P20"/>
      <text:p text:style-name="P21">Распространенным способом мошенничества является мошенничество в социальных сетях. Мошенники взламывают персональную страницу пользователя в социальных сетях или мессенджере и либо всем подряд отправляют сообщения с просьбой помочь и срочно перевести денег либо анализируют переписку и находят самых близких людей, тех, кто точно не откажет.</text:p>
      <text:p text:style-name="P22"/>
      <text:p text:style-name="P23">После первого перевода мошенники могут связаться<text:s/>с жертвой, сказать, что-то пошло не так, попросить повторить перевод и так пока на карте не закончатся деньги или жертва не догадается об обмане, но выманивать могут не только деньги, но и реквизиты карт якобы для того, чтобы перевести деньги жертве (спросят номер карты, срок действия, трехзначный код безопасности и пароли из смс), однако деньги жертве разумеется не придут, зато с карты средства будут списаны.</text:p>
      <text:p text:style-name="P24"/>
      <text:p text:style-name="P25">Что же делать, если вам пришло сообщение с просьбой о помощи от одного из знакомых или<text:s/>родственников? Необходимо немедленно связаться с ним по телефону, уточнить отправлял ли он это сообщение и не предпринимать ничего, пока он не подтвердит это лично. Тем более ни в коем случае нельзя сообщать реквизиты своей карты (три цифры на оборотной стороне, срок действия, пароль из смс).</text:p>
      <text:p text:style-name="P26"/>
      <text:p text:style-name="P27"><text:span text:style-name="T28">Кроме того, нужно позаботиться и о пароле для своего аккаунта в соцсетях и мессенджерах. Он защищает не только вашу безопасность, но и безопасность ваших родных и близки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Рогозин Анатолий Николаевич</dc:creator>
    <meta:creation-date>2025-06-24T09:25:00Z</meta:creation-date>
    <dc:date>2025-06-24T09:27:00Z</dc:date>
    <meta:template xlink:href="Normal" xlink:type="simple"/>
    <meta:editing-cycles>3</meta:editing-cycles>
    <meta:editing-duration>PT1800S</meta:editing-duration>
    <meta:document-statistic meta:page-count="1" meta:paragraph-count="7" meta:word-count="571" meta:character-count="3819" meta:row-count="27" meta:non-whitespace-character-count="3255"/>
  </office:meta>
</office:document-meta>
</file>